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tab/><text:tab/><text:tab/><text:tab/><text:tab/><text:tab/><text:tab/></text:p>
      <text:p text:style-name="P1"/>
      <text:p text:style-name="P1">Vorname:<text:tab/><text:tab/><text:tab/><text:tab/><text:tab/><text:tab/><text:tab/></text:p>
      <text:p text:style-name="P1"/>
      <text:p text:style-name="P1">Anschrift:<text:tab/><text:tab/><text:tab/><text:tab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<text:tab/><text:tab/></text:p>
      <text:p text:style-name="P1"/>
      <text:p text:style-name="P1"/>
      <text:p text:style-name="P1"/>
      <text:p text:style-name="P1"><text:tab/><text:tab/><text:tab/><text:tab/><text:tab/><text:tab/><text:tab/><text:tab/><text:tab/><text:tab/><text:tab/></text:p>
      <text:p text:style-name="P1"/>
      <text:p text:style-name="P1"/>
      <text:p text:style-name="P1">Name/ Vorname Erzeihungsberechtiger:<text:tab/><text:tab/><text:tab/><text:tab/><text:tab/></text:p>
      <text:p text:style-name="P1"/>
      <text:p text:style-name="P1"/>
      <text:p text:style-name="P1"/>
      <text:p text:style-name="P1">Anerkennung der <text:s/>Datenschutzerklärung zum 25.gem. Landesjugendtreffen Arendsee 2019</text:p>
      <text:p text:style-name="P2"/>
      <text:p text:style-name="P2">Ich bin damit einverstanden, dass die Jugendorganisationen der <text:s/>Landesverbände der Rassegeflügelzüchter und Kaninchenzüchter Sachsen- Anhalt personenbezogene Daten und Fotos von meinem Kind in den verbandsinternen Printmedien und auf den Internet-Seiten unserer Organisationen veröffentlicht. Weiterhin können diese Daten an externe z. B. Print- und andere Medien übermittelt werden. Dieses Einverständnis betrifft insbesondere folgende Veröffentlichungen: <text:s/>ggf. Fotos, der Name, die Vereinszugehörigkeit, die Platzierung bei Wettbewerben. </text:p>
      <text:p text:style-name="P2"/>
      <text:p text:style-name="P2">Mir ist bekannt, dass ich jederzeit gegenüber dem Veranstalter und deren Verteter <text:s/>der Veröffentlichung von Einzelfotos und der oben angegebenen persönlichen Daten widersprechen können. In diesem Fall wird die Übermittlung / Veröffentlichung unverzüglich für die Zukunft eingestellt. </text:p>
      <text:p text:style-name="P2"/>
      <text:p text:style-name="P2">Bereits veröffentlichte Fotos und Daten werden dann unverzüglich entfernt.</text:p>
      <text:p text:style-name="P2"/>
      <text:p text:style-name="P2"/>
      <text:p text:style-name="P3"><text:span text:style-name="T1">Ort; Datum:<text:tab/></text:span><text:tab/><text:tab/><text:tab/><text:tab/><text:tab/><text:tab/><text:tab/><text:span text:style-name="T1">Unterschrift:</text:span></text:p>
      <text:p text:style-name="P3"><text:span text:style-name="T1"/></text:p>
      <text:p text:style-name="P3"><text:span text:style-name="T1"/></text:p>
      <text:p text:style-name="P4"><text:span text:style-name="T1">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fo:font-size="12pt" style:font-size-asian="12p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Hillmer</meta:initial-creator>
    <meta:creation-date>2018-10-29T18:27:32.53</meta:creation-date>
    <meta:document-statistic meta:table-count="0" meta:image-count="0" meta:object-count="0" meta:page-count="1" meta:paragraph-count="12" meta:word-count="127" meta:character-count="1183"/>
    <dc:date>2018-10-29T18:36:23.46</dc:date>
    <dc:creator>Monika Hillmer</dc:creator>
    <meta:editing-duration>PT8M51S</meta:editing-duration>
    <meta:editing-cycles>1</meta:editing-cycles>
    <meta:generator>OpenOffice/4.1.3$Win32 OpenOffice.org_project/413m1$Build-9783</meta:generator>
  </office:meta>
</office:document-meta>
</file>